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Ubuntu" fo:font-size="12pt" fo:font-weight="normal" officeooo:paragraph-rsid="00198393" style:font-size-asian="12pt" style:font-weight-asian="normal" style:font-name-complex="Verdana" style:font-size-complex="12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7d77e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b917f" style:font-size-asian="11pt" style:font-weight-asian="normal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style:text-underline-style="none" fo:font-weight="bold" officeooo:rsid="0026a987" officeooo:paragraph-rsid="0017d77e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b917f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2b917f" officeooo:paragraph-rsid="002b917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2pt" fo:language="es" fo:country="SV" fo:font-weight="bold" officeooo:rsid="002b917f" officeooo:paragraph-rsid="002b917f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8b51d" officeooo:paragraph-rsid="0028b51d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5484bd" officeooo:paragraph-rsid="002e454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" style:family="text">
      <style:text-properties style:use-window-font-color="true" style:font-name="Verdana" fo:font-size="11pt" fo:language="es" fo:country="SV" fo:font-weight="bold" officeooo:rsid="002b917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style:font-name="Verdana" fo:font-size="11pt" fo:language="es" fo:country="SV" fo:font-weight="normal" officeooo:rsid="002b917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SV" fo:font-weight="normal" officeooo:rsid="002b917f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81d00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98393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b917f" style:font-size-asian="11pt" style:font-weight-asian="normal" style:font-name-complex="Verdana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b917f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8b51d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b917f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2b917f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2812a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0198393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2b917f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1" fo:font-size="11pt" fo:font-style="normal" style:text-underline-style="none" fo:font-weight="normal" officeooo:rsid="003c6b1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45d603" style:font-name-complex="Ari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/>
      <text:p text:style-name="P7"><text:span text:style-name="T14">La Comisión de</text:span><text:span text:style-name="T24"> </text:span><text:span text:style-name="T25">Presupuesto y Hacienda</text:span><text:span text:style-name="T14"> ha considerado el Proyecto de</text:span><text:span text:style-name="T15"> </text:span><text:span text:style-name="T26">Ley </text:span><text:span text:style-name="T25">Nº</text:span><text:span text:style-name="T26"> </text:span><text:span text:style-name="T2">3</text:span><text:span text:style-name="T3">8</text:span><text:span text:style-name="T4">827</text:span><text:span text:style-name="T3"> CD–</text:span><text:span text:style-name="T4">FP-PS</text:span><text:span text:style-name="T3">,</text:span><text:span text:style-name="T28"> </text:span><text:span text:style-name="T29"><text:s/>de </text:span><text:span text:style-name="T31">la diputada Bellatti, por el cual se modifican </text:span><text:span text:style-name="T29"><text:s/></text:span><text:span text:style-name="T30">los</text:span><text:span text:style-name="T32"> artículos 1, 2, 3, 4 5 y 8 de la Ley 11.102 (Fondo Nacional de la Vivienda).</text:span><text:span text:style-name="T9">; </text:span><text:span text:style-name="T8">que cuenta con dictamen de la Comisión de </text:span><text:span text:style-name="T11">Vivienda y Urbanismo</text:span><text:span text:style-name="T8">;</text:span><text:span text:style-name="T9"> </text:span><text:span text:style-name="T7">y,</text:span><text:span text:style-name="T10"> </text:span><text:span text:style-name="T16">por las razones expuestas</text:span><text:span text:style-name="T15"> en </text:span><text:span text:style-name="T17">los</text:span><text:span text:style-name="T15"> fundamentos y las que podrá dar el miembro</text:span><text:span text:style-name="T18"> informante</text:span><text:span text:style-name="T19">, </text:span><text:span text:style-name="T20">esta Comisión </text:span><text:span text:style-name="T21">aconseja la aprobación del siguiente texto con modificaciones, que </text:span><text:span text:style-name="T5">a continuación se transcribe:</text:span></text:p>
      <text:p text:style-name="P8"/>
      <text:p text:style-name="P9">LA LEGISLATURA DE LA PROVINCIA DE SANTA FE </text:p>
      <text:p text:style-name="P9">SANCIONA CON FUERZA DE </text:p>
      <text:p text:style-name="P9">LEY:</text:p>
      <text:p text:style-name="P9"/>
      <text:p text:style-name="P5"><text:span text:style-name="T12">ARTÍCULO 1</text:span> - <text:s text:c="3"/>Modi<text:span text:style-name="T13">fíc</text:span>ase el artículo 1 de la ley 11102, el que queda redactado de la siguiente manera:</text:p>
      <text:p text:style-name="P5"/>
      <text:p text:style-name="P5">“ARTÍCULO 1. Todo inmueble destinado a vivienda, y lote servido de infraestructura construido en jurisdicción provincial financiado por el Fondo Nacional de la Vivienda, Fondos Provincial de Vivienda u otra financiación proveniente de fondos de similar naturaleza, que fuera dispuesta por cualquiera de los tres niveles del Estado en la esfera y dentro de los límites de sus competencias y facultades específicas, que tengan como fin planes habitacionales sociales, adjudicado en propiedad y efectivamente ocupado por su adjudicatario o sus ocupantes de forma pacífica por un plazo no menor de dos (2) años inmediatos anteriores a la vigencia de la presente Ley, deberá ser escriturado a favor de los mismos, toda vez que se encuentren cumplimentados los requisitos que a tales efectos dispone la Ley N° 12953 y su modificatoria N° 13457.” </text:p>
      <text:p text:style-name="P5"/>
      <text:p text:style-name="P5"/>
      <text:p text:style-name="P5"><text:soft-page-break/><text:span text:style-name="T12">ARTÍCULO 2</text:span> - Modif<text:span text:style-name="T13">í</text:span>case el artículo 2 de la ley 11102, el que queda redactado de la siguiente manera:</text:p>
      <text:p text:style-name="P5"/>
      <text:p text:style-name="P5">“ARTÍCULO 2. El precio definitivo será determinado por la Dirección Provincial de Vivienda y Urbanismo, Municipios y Comunas y/o Institutos Autárquicos de Vivienda, -según el caso-, a través de personal idóneo en la materia, y según resoluciones o disposiciones pertinentes. A estos efectos podrá inclusive, reducir los valores cuando los mismos sean superiores a los de mercado. Los reajustes se efectuarán por la Dirección Provincial de Vivienda y Urbanismo, Municipios, Comunas y/o Institutos Autárquicos de Vivienda según corresponda, y cuando se estime necesario con sustento en criterios objetivos.”</text:p>
      <text:p text:style-name="P5"/>
      <text:p text:style-name="P5"><text:span text:style-name="T12">ARTÍCULO 3</text:span> - Modif<text:span text:style-name="T13">í</text:span>case el artículo 3 de la ley 11102, el que queda redactado de la siguiente manera:</text:p>
      <text:p text:style-name="P5"/>
      <text:p text:style-name="P5">“ARTÍCULO 3. La Dirección Provincial de Vivienda y Urbanismo, Municipios, Comunas y/o Institutos Autárquicos de Vivienda deberán realizar todas las gestiones previas necesarias para que puedan extenderse las escrituras traslativas del dominio a las que refiere el artículo 1 de la presente Ley, en el menor tiempo posible, a contar de su entrada en vigencia. <text:s/>Para el supuesto que hayan quedado pendiente trabajos, obras, planos, o cualquier otra gestión a cargo de las empresas constructoras de los complejos habitacionales, las Autoridades de Aplicación que correspondiere de acuerdo al nivel estatal gestor del mismo deberá intimar a los obligados y ante su incumplimiento procederá a realizar directamente el trabajo que se encontrare pendiente, y cuyo costo será imputado, y oportunamente reclamado a la empresa incumplidora bajo apercibimiento de incoar las acciones judiciales encaminadas al reintegro de lo abonado por su cuenta, con más intereses y los daños y perjuicios irrogados.”</text:p>
      <text:p text:style-name="P5"/>
      <text:p text:style-name="P5"><text:span text:style-name="T12">ARTÍCULO 4 -</text:span> Modif<text:span text:style-name="T13">í</text:span>case el artículo 4 de la ley 11102, el que queda <text:soft-page-break/>redactado de la siguiente manera:</text:p>
      <text:p text:style-name="P5"/>
      <text:p text:style-name="P5">“ARTÍCULO 4. Las escrituras traslativas de dominio, como así también las que establezcan gravámenes serán realizadas por: </text:p>
      <text:p text:style-name="P5"/>
      <text:p text:style-name="P5">a) La Escribanía de Gobierno de la Provincia; </text:p>
      <text:p text:style-name="P5"/>
      <text:p text:style-name="P5">b) Escribanos designados por el Colegio de Escribanos de la Provincia según convenio suscripto entre éste y la Dirección Provincial de Vivienda y Urbanismo, los que percibirán en concepto de honorarios profesionales hasta el 20 % (veinte por ciento) de los importes que les corresponderían según sus normas arancelarias. Dispónese que los Municipios y Comunas, de así considerarlo, podrán adherir al aludido convenio celebrado entre el Colegio de Escribanos de la Provincia de Santa Fe y la Dirección Provincial de Vivienda y Urbanismo; o, <text:s/></text:p>
      <text:p text:style-name="P5"/>
      <text:p text:style-name="P5">c) Escribano de la Dirección Provincial de Vivienda y Urbanismo. A esos efectos, se procederá a crear un Registro de Contratos Públicos para uso exclusivo de la Dirección Provincial de Vivienda y Urbanismo el que otorgará, en favor de los adjudicatarios, escrituras libres de gastos y/u honorarios.”</text:p>
      <text:p text:style-name="P5"/>
      <text:p text:style-name="P5"><text:span text:style-name="T12">ARTÍCULO 5</text:span> - Modif<text:span text:style-name="T13">í</text:span>case el artículo 5 de la ley 11102, el que queda redactado de la siguiente manera:</text:p>
      <text:p text:style-name="P5"/>
      <text:p text:style-name="P5">“ARTÍCULO 5: A los fines del cumplimiento del artículo anterior, créase un fondo destinado a atender las necesidades derivadas del otorgamiento de las escrituras, el cual se integrará por una contribución SOLIDARIA OBLIGATORIA equivalente al 3% (tres por ciento) del valor de la unidad JUS prevista en el artículo 32 de la ley N° 6767 y modificatorias, por cada acto de escrituración a ser otorgado en el ámbito de la provincia a partir de la vigencia de la presente ley, y a cargo de los otorgantes de la mismas.</text:p>
      <text:p text:style-name="P5"><text:soft-page-break/>Dicho fondo será recaudado y administrado por el Colegio de Escribano<text:span text:style-name="T13">s</text:span>, en cada circunscripción, siendo los mismos afectados exclusivamente a la<text:span text:style-name="T13">s</text:span> escrituraciones de los planes de viviendas sociales y lotes servidos de infraestructura ejecutadas por la Dirección Provincial de Vivienda y Urbanismo, Municipios, Comunas y /o Institutos Autárquicos de vivienda.</text:p>
      <text:p text:style-name="P5"/>
      <text:p text:style-name="P5">Los intereses o rentas que se obtengan de la Administración del Fondo, serán integrados al mismo.</text:p>
      <text:p text:style-name="P5"/>
      <text:p text:style-name="P5">De quedar, al cierre anual, fondos remanentes deberán ser girados a la Dirección Provincial de Vivienda y Urbanismo con destino exclusivo a distintos planes de solución habitacional.”</text:p>
      <text:p text:style-name="P5"/>
      <text:p text:style-name="P5"><text:span text:style-name="T12">ARTÍCULO 6 </text:span>- Modif<text:span text:style-name="T13">í</text:span>case el artículo 8 de la ley 11102, el que queda redactado de la siguiente manera:</text:p>
      <text:p text:style-name="P5"/>
      <text:p text:style-name="P5">“ARTÍCULO 6: Establécese la desgravación impositiva determinada por la legislación vigente, esto es para los planes habitacionales construidos en jurisdicción provincial bajo el régimen de la Dirección Provincial de Vivienda y Urbanismo, Municipios, Comunas y/o Institutos Autárquicos de vivienda a los fines de facilitar económicamente sus adjudicaciones y para mejor cumplimiento de sus propósitos sociales.”</text:p>
      <text:p text:style-name="P5"/>
      <text:p text:style-name="P7"><text:span text:style-name="T27">ARTÍCULO 7</text:span><text:span text:style-name="T22"> - Invítase a l</text:span><text:span text:style-name="T23">a</text:span><text:span text:style-name="T22">s Municip</text:span><text:span text:style-name="T6">alidades</text:span><text:span text:style-name="T22"> y Comunas a adherir a lo estipulado por la presente </text:span><text:span text:style-name="T23">l</text:span><text:span text:style-name="T22">ey, dictando aquellas normas o decisorios que resulten pertinentes.</text:span></text:p>
      <text:p text:style-name="P5"/>
      <text:p text:style-name="P5"><text:span text:style-name="T12">ARTÍCULO 8</text:span> - Comuníquese al Poder Ejecutivo.</text:p>
      <text:p text:style-name="P10">SALA DE LA COMISIÓN POR MEET, 10 de Setiembre de 2020.</text:p>
      <text:p text:style-name="P12"><text:span text:style-name="T34">F</text:span><text:span text:style-name="T33">IRMANTES: BASTIA, LENCI, OLIVERA, GIUSTINIANI, PALO OLIVER, MARTINEZ, ULIELDIN, GARCIA, GRANATA, SOLA, SENN.</text:span></text:p>
      <text:p text:style-name="P4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prefix="ARTÍCULO 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0T13:51:25.071333090</dc:date>
    <meta:print-date>2020-06-24T16:04:17.418033341</meta:print-date>
    <meta:editing-cycles>70</meta:editing-cycles>
    <meta:editing-duration>PT3H43M15S</meta:editing-duration>
    <meta:generator>LibreOffice/6.3.4.2$Linux_X86_64 LibreOffice_project/30$Build-2</meta:generator>
    <meta:document-statistic meta:table-count="0" meta:image-count="1" meta:object-count="0" meta:page-count="5" meta:paragraph-count="30" meta:word-count="1058" meta:character-count="6724" meta:non-whitespace-character-count="5681"/>
  </office:meta>
</office:document-meta>
</file>